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color="#C9211E" fo:font-size="16pt" style:font-size-asian="16pt" style:font-size-complex="16pt"/>
    </style:style>
    <style:style style:name="P2" style:parent-style-name="Standard" style:family="paragraph">
      <style:text-properties fo:color="#C9211E" fo:font-size="16pt" style:font-size-asian="16pt" style:font-size-complex="16pt"/>
    </style:style>
    <style:style style:name="P3" style:parent-style-name="Standard" style:family="paragraph">
      <style:paragraph-properties fo:text-align="justify"/>
      <style:text-properties fo:color="#000000"/>
    </style:style>
    <style:style style:name="P4" style:parent-style-name="Standard" style:family="paragraph">
      <style:paragraph-properties fo:text-align="justify"/>
      <style:text-properties fo:color="#000000"/>
    </style:style>
    <style:style style:name="P5" style:parent-style-name="Standard" style:family="paragraph">
      <style:paragraph-properties fo:text-align="justify"/>
    </style:style>
    <style:style style:name="T6" style:parent-style-name="Car.predefinitoparagrafo" style:family="text">
      <style:text-properties fo:color="#000000"/>
    </style:style>
    <style:style style:name="T7" style:parent-style-name="Car.predefinitoparagrafo" style:family="text">
      <style:text-properties fo:color="#000000"/>
    </style:style>
  </office:automatic-styles>
  <office:body>
    <office:text text:use-soft-page-breaks="true">
      <text:p text:style-name="P1">RECENSIONE A “LA LOCANDIERA” DI AGOSTINO ROSSINI</text:p>
      <text:p text:style-name="P2"/>
      <text:p text:style-name="P3">Quest’opera mi ha lasciato piuttosto perplesso: se dovessi descrivere il modo in cui mi ha lasciato in poche righe, direi che è dotata<text:s/>di un inizio molto promettente ma tende sempre più a lasciar desiderare man mano che lo spettacolo va avanti. Comincerò col dire che gli attori, dall’inizio alla fine, hanno tenuto davvero un’ottima performance: sono stati tutti molto convincenti, soprattutto nei litigi che venivano rappresentati in modo molto movimentato. Forse l’unica critica che avrei da fare alle loro performance attoriali è stata durante i monologhi, i quali non mi sono sembrati molto genuini. Per fare un esempio, c’è un monologo piuttosto importante di Mirandolina proprio all’inizio dello spettacolo, in cui il personaggio, arrabbiato, si promette che si impegnerà per cercare di sedurre il cavaliere. Per simulare l’ira ad un certo punto l’attrice è salita su di una sedia e si è messa ad urlare la sua parte di dialogo: questo però mi è sembrato fin troppo esagerato e ridondante, andando così a rovinare la mia immersione per quella parte di opera.<text:line-break/><text:line-break/>Anche sulla storia sono indeciso: la prima parte, e per prima parte intendo tutto ciò che è<text:s/>avvenuto prima della pausa ai tre quarti di spettacolo, è stata molto fedele rispetto all’opera originale di Goldoni, e per questo è stata anche la mia preferita. Nella seconda parte, invece, è come se fosse iniziato uno spettacolo diverso: sottofondi sonori di basso che accompagnavano i monologhi del cavaliere, personaggi che inscenavano delle gaffe come se fossero parte di uno skit comico, una scena lgbt ed un non irrilevante cambiamento di trama nel finale. Tutte queste cose non sono, se prese a parte e<text:s/>decontestualizzate, inerentemente negative, ma se accostate al resto dello spettacolo vanno a stonare. In più il fatto che siano così tante mi fa credere che lo sceneggiatore abbia voluto inserire all’ultimo tutte queste idee che gli erano venute in mente, non avendo così lo spazio temporale per evolverle tutte.</text:p>
      <text:p text:style-name="P4"/>
      <text:p text:style-name="P5"><text:span text:style-name="T6">In conclusione, questo spettacolo inizia bene e finisce male, e credo che possa raggiungere una sufficienza abbondante solo grazie alle buone doti di recitazione degli attori, che sono state ciò c</text:span><text:span text:style-name="T7">he mi hanno tenuto interessato fino alla fi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edetta</meta:initial-creator>
    <dc:creator>Benedetta</dc:creator>
    <meta:creation-date>2023-11-23T14:56:00Z</meta:creation-date>
    <dc:date>2023-11-23T14:57:00Z</dc:date>
    <meta:template xlink:href="Normal" xlink:type="simple"/>
    <meta:editing-cycles>2</meta:editing-cycles>
    <meta:editing-duration>PT60S</meta:editing-duration>
    <meta:document-statistic meta:page-count="1" meta:paragraph-count="4" meta:word-count="340" meta:character-count="2275" meta:row-count="16" meta:non-whitespace-character-count="1939"/>
  </office:meta>
</office:document-meta>
</file>