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loext:opacity="100%" fo:font-size="16pt" officeooo:rsid="000849a2" officeooo:paragraph-rsid="000849a2" style:font-size-asian="14pt" style:font-size-complex="16pt"/>
    </style:style>
    <style:style style:name="P2" style:family="paragraph" style:parent-style-name="Standard">
      <style:paragraph-properties fo:text-align="justify" style:justify-single-word="false"/>
      <style:text-properties fo:color="#000000" loext:opacity="100%" fo:font-size="12pt" officeooo:rsid="000849a2" officeooo:paragraph-rsid="000849a2" style:font-size-asian="10.5pt" style:font-size-complex="12pt"/>
    </style:style>
    <style:style style:name="P3" style:family="paragraph" style:parent-style-name="Standard">
      <style:paragraph-properties fo:text-align="justify" style:justify-single-word="false"/>
      <style:text-properties fo:color="#000000" loext:opacity="100%" fo:font-size="13pt" officeooo:rsid="0009d5bb" officeooo:paragraph-rsid="000849a2" style:font-size-asian="13pt" style:font-size-complex="13pt"/>
    </style:style>
    <style:style style:name="T1" style:family="text">
      <style:text-properties officeooo:rsid="0009d5bb"/>
    </style:style>
    <style:style style:name="T2" style:family="text">
      <style:text-properties officeooo:rsid="000bbd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CENSIONE A “<text:span text:style-name="T2">I RAGAZZI IRRESISTIBILI</text:span>” DI AGOSTINO ROSSINI</text:p>
      <text:p text:style-name="P1"/>
      <text:p text:style-name="P3">Comincio col dire che questo è decisamente uno dei migliori spettacoli che io abbia mai visto, nonostante la mia cultura nel suddetto ambito sia piuttosto limitata. Gli attori si sono tutti dimostrati di primo livello, molto convincenti nel ricoprire i loro ruoli. Più ancora della recitazione e della trama devo però fare i complimenti alla comicità. Questo spettacolo infatti è ricco di scambi di battute fin dai primi momenti ma senza mai abbassarsi a scherzi di gusto sessuale o freddure. Faccio un esempio. Una trope che spesso trovo noiosa in qualsiasi forma di media intrattenitivo è quella della regola del 3, che funziona così: un personaggio ripete la stessa frase (o fa la stessa azione) per 3 volte (che possono essere consecutive o anche temporalmente molto distanti l'una dall'altra) e ne ottiene la stessa reazione le prime due. La terza volta invece succede una cosa diversa; questo è fatto per ingannare le aspettative dello spettatore, ma purtroppo questa tecnica è stata usata così tanto che è diventata banale. In questo spettacolo non ho notato nè questa nè altre trope noiose di questo genere: per farla breve, la comicità è alta tanto nei suoi argomenti, quanto nella sua forma. L'unico punto in cui ho notato molta ironia di gusto sessuale è stato nello sketch del dottore, ma naturalmente quella era meta-ironia, era voluta: prendeva in giro quel tipo becero di comicità che di solito non fa ridere. Lo spettacolo si chiude poi in un finale che ho apprezzato, con i due protagonisti che si ricordano del loro passato quasi in un momento di dolcezza; in fondo accettano di non avere più la stoffa per stare su un palco ma dentro si sentono ancora attori. Dunque quest'opera mi è piaciuta sotto tutti gli aspetti, perfino la durata è giusta: non è nè tanto corto da lasciare a bocca asciutta, nè tanto lungo da iniziare a saturare: sono più o meno due ore di spettaco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2T22:38:24.010000000</meta:creation-date>
    <dc:date>2024-01-23T17:15:32.781000000</dc:date>
    <meta:editing-duration>PT11M4S</meta:editing-duration>
    <meta:editing-cycles>2</meta:editing-cycles>
    <meta:generator>LibreOffice/7.0.4.2$Windows_X86_64 LibreOffice_project/dcf040e67528d9187c66b2379df5ea4407429775</meta:generator>
    <meta:document-statistic meta:table-count="0" meta:image-count="0" meta:object-count="0" meta:page-count="1" meta:paragraph-count="2" meta:word-count="330" meta:character-count="1951" meta:non-whitespace-character-count="1623"/>
  </office:meta>
</office:document-meta>
</file>