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9pt" style:font-size-asian="19pt" style:font-size-complex="19pt"/>
    </style:style>
    <style:style style:name="P3" style:family="paragraph" style:parent-style-name="Standard" style:master-page-name="Standard">
      <style:paragraph-properties fo:text-align="center" style:justify-single-word="false" style:page-number="1"/>
    </style:style>
    <style:style style:name="T1" style:family="text">
      <style:text-properties fo:color="#ff0000" fo:font-size="19pt" style:font-size-asian="19pt" style:font-size-complex="19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CENSIONE DI AGOSTINO ROSSINI DE “LA SIGNORA DEL MARTEDI’”</text:span></text:p>
      <text:p text:style-name="P2"/>
      <text:p text:style-name="P1"><text:span text:style-name="T2">Questo spettacolo, scritto da Massimo Carlotto, parla di una misteriosa signora che ogni martedì, alla stessa ora, si reca sempre nello stesso motel per intrattenere dei rapporti carnali con un uomo che è un gigolò. Quest’ultimo ormai la vede per abitudine, e così anche la receptionist del motel: eppure la signora del martedì è così misteriosa che costoro non ne conoscono neanche il nome, né che cosa faccia per lavoro o altri dettagli personali. Più avanti, un investigatore entrerà nell’albergo e rivelerà il passato della protagonista, e così la storia prenderà il via e sarà ricca di colpi di scena fino al finale. Questo è uno di quegli spettacoli in cui lo spettatore inizia non sapendo nulla, ma per la fine ogni dettaglio è stato rivelato, senza lasciare spazio ad alcuna ambiguità. Penso che la storia sia scritta molto bene: la trama è ricercata e i colpi di scena si incastrano l’uno con l’altro senza risultare troppo inverosimili ma comunque inaspettati; all’inizio sembra che la protagonista si sia macchiata di crimini terribili nella sua infanzia, ma alla fine viene fuori che era stata incastrata. Questo e altri dettagli rendono la storia abbastanza pesante, e in alcuni momenti i personaggi si infuriano e strillano, rendendo lo spettacolo quasi difficile da guardare (in maniera positiva, si intende: gli attori sono infatti stati perfetti).</text:span></text:p>
      <text:p text:style-name="P1"><text:span text:style-name="T2">Se c’è una critica che ho da fare a quest’opera è che mette troppa carne al fuoco: sono soddisfatto nel vedere il duro passato della protagonista venire rivelato, lo spettacolo si allunga molto però nelle parti in cui anche i personaggi secondari cominciano a raccontare i loro pezzi di storia, alcuni che tra l’altro vengono lasciati un po’ incompleti probabilmente per limiti di tempo (come quello della receptionist dell’albergo). Per me lo spettacolo poteva essere più corto, concentrandosi unicamente sulla signora del martedì; l’altra alternativa sarebbe quella di dipingere il passato di ogni personaggio secondario ed uscirne con un’opera di sei ore, che comunque avrei forse preferito alla forma corrente dello spettacolo. Questo è però per me l’unico difetto; per il resto trovo che l’opera sia estremamente ben riuscita e ne consiglio la visione a chiunque dovesse averne l’opportun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369" meta:character-count="2320" meta:non-whitespace-character-count="1954"/>
    <meta:generator>LibreOfficeDev/6.0.5.2$Linux_X86_64 LibreOffice_project/</meta:generator>
  </office:meta>
</office:document-meta>
</file>