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0pt" style:font-size-asian="20pt" style:font-size-complex="20pt"/>
    </style:style>
    <style:style style:name="P3" style:family="paragraph" style:parent-style-name="Standard" style:master-page-name="Standard">
      <style:paragraph-properties fo:text-align="center" style:justify-single-word="false" style:page-number="1"/>
    </style:style>
    <style:style style:name="T1" style:family="text">
      <style:text-properties fo:color="#ff0000" fo:font-size="20pt" style:font-size-asian="20pt" style:font-size-complex="20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CENSIONE DI AGOSTINO ROSSINI DI “BELLS AND SPELLS”</text:span></text:p>
      <text:p text:style-name="P2"/>
      <text:p text:style-name="P1"><text:span text:style-name="T2">Questo spettacolo è molto particolare perchè, oltre ad un paio di sussurri indistinguibili, non vi è mai parlato. La storia, oltre ad un paio di linee guida, viene quindi lasciata completamente all’interpretazione dello spettatore. Per questa ragione non mi soffermerò sulla trama in questa recensione, ma mi concentrerò più sulla forma e sull’esecuzione dell’opera. Per quel poco che mi permetto di raccontare sulla storia, posso dire che lo spettacolo è incentrato su una donna che ha gravi problemi di cleptomania; gli oggetti che essa ruba vengono poi a “perseguitarla” in vari modi durante lo spettacolo. Quello che è chiaro fin da subito è che non stanno venendo mostrate cose reali, bensì lo spettacolo mostra quello che probabilmente è un viaggio nella coscienza sporca della protagonista. Le scene cambiano in modo molto veloce alternando tra loro scenari completamente diversi, che potrebbero essere i vari ricordi della protagonista. In molti momenti la si vede interagire con un uomo, che è sempre lo stesso ma porta in ogni scena vestiti diversi, così interpretando ogni volta un ruolo differente dal precedente. Potrebbe costui essere la voce del pentimento della protagonista che cerca di riportarla sulla buona strada? Di nuovo, questo è lasciato intendere allo spettatore. Altra cosa particolare di quest’opera è come riesce a sorprendere con quelli che si potrebbero quasi definire “trucchi di magia”: in molti momenti si vedono persone comparire e scomparire dietro oggetti sottilissimi, mobili muoversi come se avessero vita propria e così via. Questa l’ho trovata una buona scelta: dato che non c’è parlato nello spettacolo, era necessario che la parte visiva fosse più arricchita. Qui però vengo alla critica: penso infatti che l’opera sia un po’ troppo pesante per così com’è, senza che neanche ci sia un dialogo; bisogna essere nel giusto atteggiamento mentale prima di guardarla, altrimenti ci si stancherà in fretta. Consiglierei quindi di non guardare questo spettacolo a luci spente: prima assicuratevi che faccia per voi e poi, se l’idea vi piace, dateci un’occhia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336" meta:character-count="2149" meta:non-whitespace-character-count="1814"/>
    <meta:generator>LibreOfficeDev/6.0.5.2$Linux_X86_64 LibreOffice_project/</meta:generator>
  </office:meta>
</office:document-meta>
</file>