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fo:font-size="18pt" officeooo:rsid="0000d715" officeooo:paragraph-rsid="0000d715" style:font-size-asian="18pt" style:font-size-complex="18pt"/>
    </style:style>
    <style:style style:name="P2" style:family="paragraph" style:parent-style-name="Standard">
      <style:text-properties fo:color="#000000" loext:opacity="100%" fo:font-size="14pt" officeooo:rsid="0000d715" officeooo:paragraph-rsid="0000d715" style:font-size-asian="12.25pt" style:font-size-complex="14pt"/>
    </style:style>
    <style:style style:name="T1" style:family="text">
      <style:text-properties officeooo:rsid="00025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ENSIONE DI “BOOMERS” DI AGOSTINO ROSSINI</text:p>
      <text:p text:style-name="P1"/>
      <text:p text:style-name="P2">Boomers è stato uno spettacolo piuttosto particolare e diverso dagli altri spettacoli visti durante questo progetto. E’ scritto da Marco Paolini, già famoso per altre opere e considerato da molti un ottimo narratore (considerazione con cui mi trovo pienamente d’accordo dopo la visione di quest’opera). Lo spettacolo è interamente in forma di monologo, tanto che in alcune parti mi ha addirittura ricordato il metodo di narrazione di Giorgio Gaber; Paolini parlava infatti con un sottofondo musicale dietro. Oltre a Paolini vi era anche un’attrice con un ottimo registro di voce che soprattutto cantava in alcuni intermezzi musicali. <text:span text:style-name="T1">Durante l’intero spettacolo il narratore ha raccontato il periodo da lui vissuto nella sua infanzia e nei primi anni di giovinezza. Quest’opera non è solo per i giovani però: ci sono anche delle parti di critica sociale, in cui Paolini parla delle forme che l’educazione ha preso oggi e del modo in cui le nuove generazioni crescono e si adattano al mondo odierno. Io l’ho trovato uno spettacolo molto piacevole, e in più una bella boccata d’aria fresca rispetto agli altri titoli più vis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20:11:12.705000000</meta:creation-date>
    <dc:date>2024-03-05T20:31:21.587000000</dc:date>
    <meta:editing-duration>PT9M58S</meta:editing-duration>
    <meta:editing-cycles>1</meta:editing-cycles>
    <meta:document-statistic meta:table-count="0" meta:image-count="0" meta:object-count="0" meta:page-count="1" meta:paragraph-count="2" meta:word-count="187" meta:character-count="1168" meta:non-whitespace-character-count="983"/>
    <meta:generator>LibreOffice/7.3.3.2$Windows_X86_64 LibreOffice_project/d1d0ea68f081ee2800a922cac8f79445e4603348</meta:generator>
  </office:meta>
</office:document-meta>
</file>