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20pt" style:font-size-asian="20pt" style:font-size-complex="20pt"/>
    </style:style>
    <style:style style:name="P3" style:family="paragraph" style:parent-style-name="Standard" style:master-page-name="Standard">
      <style:paragraph-properties fo:text-align="center" style:justify-single-word="false" style:page-number="1"/>
    </style:style>
    <style:style style:name="T1" style:family="text">
      <style:text-properties fo:color="#ff0000" fo:font-size="20pt" style:font-size-asian="20pt" style:font-size-complex="20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CENSIONE DI AGOSTINO ROSSINI DI BOSTON MARRIAGE</text:span></text:p>
      <text:p text:style-name="P2"/>
      <text:p text:style-name="P1"><text:span text:style-name="T2">Ambientato verso fine ottocento, questo spettacolo parla di due dame che un tempo erano una coppia, ed ora, anche se un po’ più distanti, sono rimaste in buoni rapporti di amicizia. L’opera comincia con una di queste due che fa visita all’altra, per poi confessarle di essersi innamorata di una giovane ragazza da poco. Da qui si sussegue poi il resto della storia, che è ricca di colpi di scena, con le varie storie dei personaggi che si intersecano fra di loro creando uno spettacolo molto piacevole. Il linguaggio usato dalle due protagoniste (soprattutto da una delle due) è particolarmente aulico, ma in modo talmente esagerato da risultare appositamente comico. Il terzo e ultimo personaggio è la cameriera di queste due, che invece ha difficoltà a capire le loro conversazioni e viene spesso presa in giro. Il fatto che ci siano solo tre personaggi in tutto lo spettacolo è in questo caso una cosa positiva, perchè lo spettatore vi si affeziona molto in fretta, soprattutto per le dinamiche che intercorrono fra loro. L’opera non è semplice solo per il numero di personaggi ma anche per il numero di luoghi: ce n’è uno solo, ovvero una stanza della dimora di una delle due dame. Nonostante queste siano buone soluzioni per mantenere alta la concentrazione dello spettatore, ci ho trovato anche alcuni difetti: basta che i dialoghi si dilunghino un po’ troppo e lo spettacolo può risultare stancante in fretta, il che per me è stato il caso in un paio di scene. Per il resto non ci sono altri problemi, la trama è molto ingegnosa e le attrici sono state tutte eccezionali. Consiglio a tutti quest’op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 meta:word-count="282" meta:character-count="1658" meta:non-whitespace-character-count="1378"/>
    <meta:generator>LibreOfficeDev/6.0.5.2$Linux_X86_64 LibreOffice_project/</meta:generator>
  </office:meta>
</office:document-meta>
</file>